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uckfestijn 1885 op 5 juli 2025 aan Stationsweg Oost 2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ckfestijn 1885, 5 juli 2025, Stationsweg Oost 243, Z.34935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5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9357</meta:user-defined>
    <dc:language>nl</dc:language>
    <meta:user-defined meta:name="OVERHEIDop.locatietype/OVERHEIDop.gebiedsmarkering">Adres</meta:user-defined>
    <meta:user-defined meta:name="DC.title">Aanvraag vergunning voor Truckfestijn 1885 op 5 juli 2025 aan Stationsweg Oost 243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22</meta:user-defined>
    <meta:user-defined meta:name="OVERHEIDop.GmbID/DC.identifier">gmb-2025-152522</meta:user-defined>
    <meta:user-defined meta:name="OVERHEIDop.versieInformatie"/>
  </office:meta>
</office:document-meta>
</file>