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de openbare weg van 23 april tot 14 mei 2025 aan Piet Heynlaan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container op de openbare weg voor de Piet Heynlaan 16 van 23 april 2025 tot 14 mei 2025, Z.3493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5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9365</meta:user-defined>
    <dc:language>nl</dc:language>
    <meta:user-defined meta:name="OVERHEIDop.locatietype/OVERHEIDop.gebiedsmarkering">Adres</meta:user-defined>
    <meta:user-defined meta:name="DC.title">Melding voor het plaatsen van een container op de openbare weg van 23 april tot 14 mei 2025 aan Piet Heynlaan 16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17</meta:user-defined>
    <meta:user-defined meta:name="OVERHEIDop.GmbID/DC.identifier">gmb-2025-152517</meta:user-defined>
    <meta:user-defined meta:name="OVERHEIDop.versieInformatie"/>
  </office:meta>
</office:document-meta>
</file>