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Schouwburgstraat , Schouwburgstraat voor huisnummer 1-3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vier gehandicaptenparkeerplaatsen-algemeen ter hoogte van de Schouwburgstraat huisnummers 2 en 4 in Den Haag.</text:p>
            <text:p text:style-name="common-al"/>
            <text:p text:style-name="common-al">Ons kenmerk: 00069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ouwburgstraat , Schouwburgstraat voor huisnummer 1-3 1</text:p>
            <text:p text:style-name="tussenkopcur">
            <text:span text:style-name="nadrukvet">Ontvangstdatum aanvraag:</text:span>
          </text:p>
            <text:p text:style-name="common-al">12 maart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51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1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1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69VKZ25/9020693</meta:user-defined>
    <meta:user-defined meta:name="DCTERMS.abstract">Het instellen van vier gehandicaptenparkeerplaatsen-algemeen ter hoogte van de Schouwburgstraat huisnummers 2 en 4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Schouwburgstraat , Schouwburgstraat voor huisnummer 1-3 1 te Den Haag</meta:user-defined>
    <meta:user-defined meta:name="DCTERMS.W3CDTF/DCTERMS.available">2025-04-08</meta:user-defined>
    <meta:user-defined meta:name="OVERHEIDop.externeBijlage">Bijlage_56380093_voor_bekendmaking|exb-2025-13027</meta:user-defined>
    <meta:user-defined meta:name="DCTERMS.W3CDTF/OVERHEIDop.jaargang">2025</meta:user-defined>
    <meta:user-defined meta:name="OVERHEIDop.publicationIssue">152515</meta:user-defined>
    <meta:user-defined meta:name="OVERHEIDop.GmbID/DC.identifier">gmb-2025-152515</meta:user-defined>
    <meta:user-defined meta:name="OVERHEIDop.versieInformatie"/>
  </office:meta>
</office:document-meta>
</file>