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rijden van de Climate Classic 2025 op 20 juni 2025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:</text:span>
          </text:p>
            <text:p text:style-name="common-al">Het verrijden van de Climate Classic 2025, 20 juni 2025, Z.349346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52509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50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50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.349346</meta:user-defined>
    <dc:language>nl</dc:language>
    <meta:user-defined meta:name="OVERHEIDop.locatietype/OVERHEIDop.gebiedsmarkering">Gemeente</meta:user-defined>
    <meta:user-defined meta:name="DC.title">Melding voor het verrijden van de Climate Classic 2025 op 20 juni 2025 te Woudenberg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509</meta:user-defined>
    <meta:user-defined meta:name="OVERHEIDop.GmbID/DC.identifier">gmb-2025-152509</meta:user-defined>
    <meta:user-defined meta:name="OVERHEIDop.versieInformatie"/>
  </office:meta>
</office:document-meta>
</file>