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Midzomerrun Huissen 2025 op woensdag 18 juni 2025 op een door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reniging Loopgroep Huissen, voor het organiseren van de Midzomerrun Huissen 2025 op woensdag 18 juni 2025, looproute door Huissen (27 maart 2025) <text:span text:style-name="nadrukcur">685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5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Midzomerrun Huissen 2025 op woensdag 18 juni 2025 op een door Huissen</meta:user-defined>
    <meta:user-defined meta:name="DCTERMS.W3CDTF/DCTERMS.available">2025-04-09</meta:user-defined>
    <meta:user-defined meta:name="DCTERMS.W3CDTF/OVERHEIDop.jaargang">2025</meta:user-defined>
    <meta:user-defined meta:name="OVERHEIDop.publicationIssue">152502</meta:user-defined>
    <meta:user-defined meta:name="OVERHEIDop.GmbID/DC.identifier">gmb-2025-152502</meta:user-defined>
    <meta:user-defined meta:name="OVERHEIDop.versieInformatie"/>
  </office:meta>
</office:document-meta>
</file>