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50ste Aalbers-taptoe Bemmel op 13 september 2025 in het centrum en op het gazon voor kasteel de Kinkelenburg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rumfanfare ESKA, voor het organiseren van de 50<text:span text:style-name="sup">ste</text:span> Aalbers-taptoe Bemmel op 13 september 2025 in het centrum en op het gazon voor kasteel de Kinkelenburg i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48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organiseren van de 50ste Aalbers-taptoe Bemmel op 13 september 2025 in het centrum en op het gazon voor kasteel de Kinkelenburg te Bemm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488</meta:user-defined>
    <meta:user-defined meta:name="OVERHEIDop.GmbID/DC.identifier">gmb-2025-152488</meta:user-defined>
    <meta:user-defined meta:name="OVERHEIDop.versieInformatie"/>
  </office:meta>
</office:document-meta>
</file>