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uzikale rondgang Sint Jorisdag in Ulft</text:p>
      <text:section text:name="zakelijke-mededeling_id1-3-2" text:style-name="zakelijke-mededeling">
        <text:section text:name="zakelijke-mededeling-tekst_id1-3-2-1" text:style-name="zakelijke-mededeling-tekst">
          <text:section text:name="tekst_id1-3-2-1-1" text:style-name="tekst">
            <text:p text:style-name="common-al">Op 31 maart 2025 heeft het college van burgemeester en wethouders een besluit genomen op de aanvraag voor een muzikale rondgang in Ulft in verband met het organiseren van het evenement Sint Jorisdag op 20 april 2025. De rondgang start en eindigt op de locatie Hofstraat 1 in Ulft. Het besluit is verzonden op 31 maart 2025.</text:p>
            <text:p text:style-name="common-al"/>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248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8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8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muzikale rondgang Sint Jorisdag in Ulft</meta:user-defined>
    <meta:user-defined meta:name="DCTERMS.W3CDTF/DCTERMS.available">2025-04-08</meta:user-defined>
    <meta:user-defined meta:name="DCTERMS.W3CDTF/OVERHEIDop.jaargang">2025</meta:user-defined>
    <meta:user-defined meta:name="OVERHEIDop.externeBijlage">Geaccepteerde melding Sint Jorisdag |exb-2025-13022</meta:user-defined>
    <meta:user-defined meta:name="OVERHEIDop.publicationIssue">152486</meta:user-defined>
    <meta:user-defined meta:name="OVERHEIDop.GmbID/DC.identifier">gmb-2025-152486</meta:user-defined>
    <meta:user-defined meta:name="OVERHEIDop.versieInformatie"/>
  </office:meta>
</office:document-meta>
</file>