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0972 - het realiseren van een interne lift en plaatsen prefab entresol vloer  - Omgevingsvergunning - Havenstraat 78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0972</text:p>
            <text:p text:style-name="common-al">Ontvangstdatum: 29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247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66</meta:user-defined>
    <meta:user-defined meta:name="DCTERMS.abstract">Gemeente Huizen - Z.400972 - het realiseren van een interne lift en plaatsen prefab entresol vloer  - Omgevingsvergunning - Havenstraat 78G</meta:user-defined>
    <dc:language>nl</dc:language>
    <meta:user-defined meta:name="OVERHEIDop.locatietype/OVERHEIDop.gebiedsmarkering">Adres</meta:user-defined>
    <meta:user-defined meta:name="DC.title">Gemeente Huizen - Z.400972 - het realiseren van een interne lift en plaatsen prefab entresol vloer  - Omgevingsvergunning - Havenstraat 78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2479</meta:user-defined>
    <meta:user-defined meta:name="OVERHEIDop.GmbID/DC.identifier">gmb-2025-152479</meta:user-defined>
    <meta:user-defined meta:name="OVERHEIDop.versieInformatie"/>
  </office:meta>
</office:document-meta>
</file>