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00839 - het realiseren van een nieuwbouw woning - Omgevingsvergunning - Crailose Hof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00839</text:p>
            <text:p text:style-name="common-al">Ontvangstdatum: 28 maart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52478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47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47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364</meta:user-defined>
    <meta:user-defined meta:name="DCTERMS.abstract">Gemeente Huizen - Z.400839 - het realiseren van een nieuwbouw woning - Omgevingsvergunning - Crailose Hof 1</meta:user-defined>
    <dc:language>nl</dc:language>
    <meta:user-defined meta:name="OVERHEIDop.locatietype/OVERHEIDop.gebiedsmarkering">Adres</meta:user-defined>
    <meta:user-defined meta:name="DC.title">Gemeente Huizen - Z.400839 - het realiseren van een nieuwbouw woning - Omgevingsvergunning - Crailose Hof 1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2478</meta:user-defined>
    <meta:user-defined meta:name="OVERHEIDop.GmbID/DC.identifier">gmb-2025-152478</meta:user-defined>
    <meta:user-defined meta:name="OVERHEIDop.versieInformatie"/>
  </office:meta>
</office:document-meta>
</file>