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Varsselder-Veldhunten 2025 in Varsselder</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burgemeester danwel het college van Oude IJsselstreek, voor zover het ieders bevoegdheden betreft, een besluit genomen op de aanvraag voor het organiseren van het evenement Kermis Varsselder-Veldhunten 2025 op 21, 22 en 23 juni 2025 de locatie Berghseweg 7N in Varsselder.</text:p>
            <text:p text:style-name="common-al">Het besluit is verzonden op 1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247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7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7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ermis Varsselder-Veldhunten 2025 in Varsselder</meta:user-defined>
    <meta:user-defined meta:name="DCTERMS.W3CDTF/DCTERMS.available">2025-04-08</meta:user-defined>
    <meta:user-defined meta:name="DCTERMS.W3CDTF/OVERHEIDop.jaargang">2025</meta:user-defined>
    <meta:user-defined meta:name="OVERHEIDop.externeBijlage">evenementenvergunning Kermis Varsselder-Veldhunten|exb-2025-13020</meta:user-defined>
    <meta:user-defined meta:name="OVERHEIDop.publicationIssue">152477</meta:user-defined>
    <meta:user-defined meta:name="OVERHEIDop.GmbID/DC.identifier">gmb-2025-152477</meta:user-defined>
    <meta:user-defined meta:name="OVERHEIDop.versieInformatie"/>
  </office:meta>
</office:document-meta>
</file>