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Jeugdkamp Jonge Kracht op 27, 28 en 29 juni 2025 aan Polseweg 15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oetbalvereniging “Jonge Kracht”, voor het organiseren van Jeugdkamp Jonge Kracht op 27, 28 en 29 juni 2025 op de Polseweg 15B in Huissen <text:span text:style-name="nadrukcur">6851DA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4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Jeugdkamp Jonge Kracht op 27, 28 en 29 juni 2025 aan Polseweg 15B te Huiss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473</meta:user-defined>
    <meta:user-defined meta:name="OVERHEIDop.GmbID/DC.identifier">gmb-2025-152473</meta:user-defined>
    <meta:user-defined meta:name="OVERHEIDop.versieInformatie"/>
  </office:meta>
</office:document-meta>
</file>