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4 april 2025 besloten om de beslistermijn voor de aanvraag Omgevingsvergunning met zaaknummer Z2025-00000213 voor Legalisatie bijgebouwen Julianatraat 43 Schinveld op locatie Ingetekende geometri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werk, niet zijnde bouwwerk, of werkzaamheid uitvoer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247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13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Omgevingsvergunning Ingetekende geometri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72</meta:user-defined>
    <meta:user-defined meta:name="OVERHEIDop.GmbID/DC.identifier">gmb-2025-152472</meta:user-defined>
    <meta:user-defined meta:name="OVERHEIDop.versieInformatie"/>
  </office:meta>
</office:document-meta>
</file>