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voor het bouwrijp maken van het terrein Physics aan Anthony Fokkerweg 5 2629H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y Fokkerweg 5 2629HC Delft | het kappen van 2 bomen voor het bouwrijp maken van het terrein Physics | 10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4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259</meta:user-defined>
    <meta:user-defined meta:name="DCTERMS.abstract">Kap ivm bouwrijp maken terrein Physic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2 bomen voor het bouwrijp maken van het terrein Physics aan Anthony Fokkerweg 5 2629HC Delf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47</meta:user-defined>
    <meta:user-defined meta:name="OVERHEIDop.GmbID/DC.identifier">gmb-2025-15247</meta:user-defined>
    <meta:user-defined meta:name="OVERHEIDop.versieInformatie"/>
  </office:meta>
</office:document-meta>
</file>