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howroom/kantoor gebouw en het verbouwen van een bestaande loods, Snipperlingsdijk 50A 7417BK Deventer, kavel 2 Snipperlingsdij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Snipperlingsdijk 50A 7417BK Deventer, kavel 2 Snipperlingsdijk Deventer</text:p>
            <text:p text:style-name="common-al">
            <text:span text:style-name="nadrukvet">Zaakomschrijving:</text:span> het bouwen van een showroom/kantoor gebouw en het verbouwen van een bestaande loods</text:p>
            <text:p text:style-name="common-al">
            <text:span text:style-name="nadrukvet">Zaaknummer:</text:span> Z2024-0001016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1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1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4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65</meta:user-defined>
    <meta:user-defined meta:name="DCTERMS.abstract">het bouwen van een showroom/kantoor gebouw en het verbouwen van een bestaand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howroom/kantoor gebouw en het verbouwen van een bestaande loods, Snipperlingsdijk 50A 7417BK Deventer, kavel 2 Snipperlingsdijk Deventer</meta:user-defined>
    <meta:user-defined meta:name="DCTERMS.W3CDTF/DCTERMS.available">2025-04-08</meta:user-defined>
    <meta:user-defined meta:name="DCTERMS.W3CDTF/OVERHEIDop.jaargang">2025</meta:user-defined>
    <meta:user-defined meta:name="OVERHEIDop.publicationIssue">152467</meta:user-defined>
    <meta:user-defined meta:name="OVERHEIDop.GmbID/DC.identifier">gmb-2025-152467</meta:user-defined>
    <meta:user-defined meta:name="OVERHEIDop.versieInformatie"/>
  </office:meta>
</office:document-meta>
</file>