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50 jarig Jubileum wijkvereniging de Zilverkamp op 14 juni 2025 op het Ot en Sienpad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Wijkvereniging de Zilverkamp, voor het organiseren van het 50 jarig Jubileum wijkvereniging de Zilverkamp op 14 juni 2025 op het Ot en Sienpad in Huissen <text:span text:style-name="nadrukcur">6852DJ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246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6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6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het 50 jarig Jubileum wijkvereniging de Zilverkamp op 14 juni 2025 op het Ot en Sienpad te Huiss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2466</meta:user-defined>
    <meta:user-defined meta:name="OVERHEIDop.GmbID/DC.identifier">gmb-2025-152466</meta:user-defined>
    <meta:user-defined meta:name="OVERHEIDop.versieInformatie"/>
  </office:meta>
</office:document-meta>
</file>