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Jeugdkamp event 2025 op 21 en 22 juni 2025 aan Nijmeegsestraat 65 B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V.v. De Bataven, voor het organiseren van het Jeugdkamp event 2025 op 21 en 22 juni 2025 op de Nijmeegsestraat 65 B in Gendt <text:span text:style-name="nadrukcur">6691CM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46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6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6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et Jeugdkamp event 2025 op 21 en 22 juni 2025 aan Nijmeegsestraat 65 B te Gend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460</meta:user-defined>
    <meta:user-defined meta:name="OVERHEIDop.GmbID/DC.identifier">gmb-2025-152460</meta:user-defined>
    <meta:user-defined meta:name="OVERHEIDop.versieInformatie"/>
  </office:meta>
</office:document-meta>
</file>