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metalen schuur in tuin nummer 60 van ATV Texelstroom vlakbij Texelstroomlaan 3A (perceel H493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exelstroomlaan 3A (perceel H4934), oprichten van een metalen schuur in tuin nummer 60 van ATV Texelstroom </text:p>
            <text:p text:style-name="common-al">Datum ontvangst: 03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4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14</meta:user-defined>
    <meta:user-defined meta:name="DCTERMS.abstract">oprichten van een metalen schuur in tuin nummer 60 van ATV Texelstroom vlakbij Texelstroomlaan 3A (perceel H49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oprichten van een metalen schuur in tuin nummer 60 van ATV Texelstroom vlakbij Texelstroomlaan 3A (perceel H4934) in Den Held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58</meta:user-defined>
    <meta:user-defined meta:name="OVERHEIDop.GmbID/DC.identifier">gmb-2025-152458</meta:user-defined>
    <meta:user-defined meta:name="OVERHEIDop.versieInformatie"/>
  </office:meta>
</office:document-meta>
</file>