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memnonstraat 22-2 1076LV Amsterdam, Agamemnonstraat 22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en het omzetten van bergingen naar verblijfsruimte en deze betrekken bij de woning op de derde verdieping met behoud van bestemming van twee woningen (legalisatie)</text:p>
            <text:p text:style-name="common-al">Zaakadres: Agamemnonstraat 22-2 1076LV Amsterdam, Agamemnonstraat 22-H 1076LV Amsterdam</text:p>
            <text:p text:style-name="common-al">Datum ontvangst: 25-03-2025</text:p>
            <text:p text:style-name="common-al">Zaaknummer: Z2025-012765</text:p>
            <text:p text:style-name="common-al">DSO-nummer: 20250325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765</meta:user-defined>
    <meta:user-defined meta:name="DCTERMS.abstract">maken van constructieve doorbraken en het omzetten van bergingen naar verblijfsruimte en deze betrekken bij de woning op de derde verdieping met beho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gamemnonstraat 22-2 1076LV Amsterdam, Agamemnonstraat 22-H 1076LV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53</meta:user-defined>
    <meta:user-defined meta:name="OVERHEIDop.GmbID/DC.identifier">gmb-2025-152453</meta:user-defined>
    <meta:user-defined meta:name="OVERHEIDop.versieInformatie"/>
  </office:meta>
</office:document-meta>
</file>