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Koningsfeesten in Zuidhorn op 19, 20, 25 en 26 april 2025 - parkeerterrein to Hooiweg 9 in Zuidhorn</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Westerkwartier een aanvraag ontvangen voor het organiseren van Koningsfeesten in Zuidhorn op 19, 20, 25 en 26 april 2025 op locatie parkeerterrein t/o Hooiweg 9 in Zuidhorn. De aanvraag is geregistreerd onder zaaknummer 202500952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29</meta:user-defined>
    <dc:language>nl</dc:language>
    <meta:user-defined meta:name="OVERHEIDop.locatietype/OVERHEIDop.gebiedsmarkering">Punt</meta:user-defined>
    <meta:user-defined meta:name="DC.title">Ontvangst aanvraag: Evenementenvergunning - Koningsfeesten in Zuidhorn op 19, 20, 25 en 26 april 2025 - parkeerterrein to Hooiweg 9 in Zuidhorn</meta:user-defined>
    <meta:user-defined meta:name="DCTERMS.W3CDTF/DCTERMS.available">2025-01-15</meta:user-defined>
    <meta:user-defined meta:name="DCTERMS.W3CDTF/OVERHEIDop.jaargang">2025</meta:user-defined>
    <meta:user-defined meta:name="OVERHEIDop.publicationIssue">15245</meta:user-defined>
    <meta:user-defined meta:name="OVERHEIDop.GmbID/DC.identifier">gmb-2025-15245</meta:user-defined>
    <meta:user-defined meta:name="OVERHEIDop.versieInformatie"/>
  </office:meta>
</office:document-meta>
</file>