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06346945ib7437267-95ca-4ad6-add6-a688247cf74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negouwenstraat 24 opheffen gehandicaptenparkeerplaats kenteken JF-389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negouwenstraat 24 met kenteken JF-389-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negouwenstraat 24 (parkeervaknummer 115734484218) met kenteken JF-389-X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2.6mm" svg:height="93.5mm"><draw:image xlink:href="Pictures/Afbeelding1106346945ib7437267-95ca-4ad6-add6-a688247cf746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4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egouwenstraat 24 opheffen gehandicaptenparkeerplaats kenteken JF-389-X - Henegouwen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egouwenstraat 24 opheffen gehandicaptenparkeerplaats kenteken JF-389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negouwenstraat 24 opheffen gehandicaptenparkeerplaats kenteken JF-389-X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449</meta:user-defined>
    <meta:user-defined meta:name="OVERHEIDop.GmbID/DC.identifier">gmb-2025-152449</meta:user-defined>
    <meta:user-defined meta:name="OVERHEIDop.versieInformatie"/>
  </office:meta>
</office:document-meta>
</file>