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Koningsdag Nieuw-Beijerland op 26 april 2025 van 12:00 uur tot 23:00 uur. Met mooi weer op de parkeerplaats langs het dorpshuis Swaensvoet aan Marktveld 9 en bij slecht weer in het dorpshuis Swaensvoet, verzonden 3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ieuw-Beijerland</meta:user-defined>
    <meta:user-defined meta:name="DCTERMS.W3CDTF/DCTERMS.available">2025-04-09</meta:user-defined>
    <meta:user-defined meta:name="DCTERMS.W3CDTF/OVERHEIDop.jaargang">2025</meta:user-defined>
    <meta:user-defined meta:name="OVERHEIDop.publicationIssue">152448</meta:user-defined>
    <meta:user-defined meta:name="OVERHEIDop.GmbID/DC.identifier">gmb-2025-152448</meta:user-defined>
    <meta:user-defined meta:name="OVERHEIDop.versieInformatie"/>
  </office:meta>
</office:document-meta>
</file>