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88018534i991b23aa-2a07-48b7-ac27-8b81808328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771 opheffen gehandicaptenparkeerplaats kenteken RJ-782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H. Colijnstraat 771 met kenteken RJ-782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. H. Colijnstraat 771 (parkeervaknummer 115454488383) met kenteken RJ-782-X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60000000000002mm" svg:height="104.9mm"><draw:image xlink:href="Pictures/Afbeelding1288018534i991b23aa-2a07-48b7-ac27-8b81808328ee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771 opheffen gehandicaptenparkeerplaats kenteken RJ-782-X - Dr. H. Colijnstraat 7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771 opheffen gehandicaptenparkeerplaats kenteken RJ-782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H. Colijnstraat 771 opheffen gehandicaptenparkeerplaats kenteken RJ-782-X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47</meta:user-defined>
    <meta:user-defined meta:name="OVERHEIDop.GmbID/DC.identifier">gmb-2025-152447</meta:user-defined>
    <meta:user-defined meta:name="OVERHEIDop.versieInformatie"/>
  </office:meta>
</office:document-meta>
</file>