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Middeleeuws Festijn Cannenburch aan Maarten van Rossumplein 4, 8171 EB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toestemming voor Middeleeuws Festijn Cannenburch aan Maarten van Rossumplein 4, 8171 EB Vaassen. De organisatie heeft een meerjarenvergunning.</text:p>
            <text:p text:style-name="common-al">Zaaknummer: 1222255</text:p>
            <text:p text:style-name="common-al">Datum en tijdstippen: zaterdag 3 en 4 mei 2025 van 10:30 tot 17:00 uur.</text:p>
            <text:p text:style-name="common-al">Activiteit: Middeleeuws Festijn Cannenburch 2025</text:p>
            <text:p text:style-name="common-al">
            <text:span text:style-name="nadrukvet">Heeft u vragen of wilt u de stukken bekijken?</text:span>
          </text:p>
            <text:p text:style-name="last-al">De goedkeuringsbrief en de bijbehorende stukken liggen alleen op afspraak ter inzage bij de balie in het gemeentehuis te Epe. Heeft u vragen of wilt u het besluit inzien? Neem dan gerust contact op met het team VTH van de gemeente Epe. Het telefoonnummer is 14 0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24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487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Toestemming verleend voor Middeleeuws Festijn Cannenburch aan Maarten van Rossumplein 4, 8171 EB Vaassen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45</meta:user-defined>
    <meta:user-defined meta:name="OVERHEIDop.GmbID/DC.identifier">gmb-2025-152445</meta:user-defined>
    <meta:user-defined meta:name="OVERHEIDop.versieInformatie"/>
  </office:meta>
</office:document-meta>
</file>