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949106642if9a7af7f-f25e-43a9-84b2-8696837d2c7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Centrum, verkeersbesluit Goudsbloemstraat 127 aanleg gehandicaptenparkeerplaats kenteken FRS-575</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FRS-575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FRS-575 en het aanbrengen van ondersteunende markeringen (RVV 1990), in te stellen: een gehandicaptenparkeerplaats ter hoogte van perceel Goudsbloemstraat 127 (parkeervaknummer 120665488189)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37.79999999999998mm" svg:height="106.5mm"><draw:image xlink:href="Pictures/Afbeelding1949106642if9a7af7f-f25e-43a9-84b2-8696837d2c79.png" xlink:type="simple"/></draw:frame></text:p>
            </text:section></draw:text-box></draw:frame>
          </text:p>
            <text:p text:style-name="common-al">Amsterdam, 9 april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2442</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442</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442</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Goudsbloemstraat 127 aanleg gehandicaptenparkeerplaats kenteken FRS-575 - Goudsbloemstraat 127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oudsbloemstraat 127 aanleg gehandicaptenparkeerplaats kenteken FRS-575</meta:user-defined>
    <meta:user-defined meta:name="OVERHEIDop.verkeersbordcode">E6</meta:user-defined>
    <dc:language>nl</dc:language>
    <meta:user-defined meta:name="OVERHEIDop.locatietype/OVERHEIDop.gebiedsmarkering">Adres</meta:user-defined>
    <meta:user-defined meta:name="DC.title">Amsterdam Centrum, verkeersbesluit Goudsbloemstraat 127 aanleg gehandicaptenparkeerplaats kenteken FRS-575</meta:user-defined>
    <meta:user-defined meta:name="DCTERMS.W3CDTF/DCTERMS.available">2025-04-11</meta:user-defined>
    <meta:user-defined meta:name="DCTERMS.W3CDTF/OVERHEIDop.jaargang">2025</meta:user-defined>
    <meta:user-defined meta:name="OVERHEIDop.publicationIssue">152442</meta:user-defined>
    <meta:user-defined meta:name="OVERHEIDop.GmbID/DC.identifier">gmb-2025-152442</meta:user-defined>
    <meta:user-defined meta:name="OVERHEIDop.versieInformatie"/>
  </office:meta>
</office:document-meta>
</file>