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Langestraat 71 – 73, 9671 PC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voornemens zijn vergunning te verlenen voor de herontwikkeling van een aantal afgebrande en leegstaande panden (realiseren 3 winkels en het toevoegen van 12 woningen) op de percelen Langestraat 71-73, 9671 PC Winschoten.</text:p>
            <text:p text:style-name="common-al">De aanvraag, het besluit en de bijbehorende stukken liggen met ingang van <text:span text:style-name="nadrukvet">16 januari 2025</text:span>,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2OV3018-0401 Ook de planbestanden zijn hier digitaal te raadplegen.</text:p>
            <text:p text:style-name="common-al">Het ontwerpbesluit heeft vanaf <text:span text:style-name="nadrukondlijn">14 november 2024</text:span> voor een termijn van 6 weken ter inzage gelegen. Er zijn geen zienswijzen ingebracht. Het besluit is ten opzichte van het ontwerpbesluit niet gewijzigd.</text:p>
            <text:p text:style-name="common-al">Tegen het besluit kan gedurende de termijn van ter inzage ligging beroep worden ingesteld door:</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5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4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2OV3018-04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Besluit Omgevingsvergunning, Langestraat 71 – 73, 9671 PC Winschoten</meta:user-defined>
    <meta:user-defined meta:name="DCTERMS.W3CDTF/DCTERMS.available">2025-01-15</meta:user-defined>
    <meta:user-defined meta:name="DCTERMS.W3CDTF/OVERHEIDop.jaargang">2025</meta:user-defined>
    <meta:user-defined meta:name="OVERHEIDop.publicationIssue">15244</meta:user-defined>
    <meta:user-defined meta:name="OVERHEIDop.GmbID/DC.identifier">gmb-2025-15244</meta:user-defined>
    <meta:user-defined meta:name="OVERHEIDop.versieInformatie"/>
  </office:meta>
</office:document-meta>
</file>