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leggen van 1 laagspanningskabel en 3 mantelbuizen door een open ontgraving , Ratelaar 67, 3434EX Nieuwegein, Z2025-00000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leggen van 1 laagspanningskabel en 3 mantelbuizen door een open ontgraving , Ratelaar 67, 3434EX Nieuwegein</text:p>
            <text:p text:style-name="common-al"/>
            <text:p text:style-name="common-al">
            <text:span text:style-name="nadrukcur">Ontvangen op: </text:span>4 april 2025</text:p>
            <text:p text:style-name="common-al">
            <text:span text:style-name="nadrukcur">Omschrijving: </text:span>Het leggen van 1 laagspanningskabel en 3 mantelbuizen door een open ontgraving </text:p>
            <text:p text:style-name="common-al">
            <text:span text:style-name="nadrukcur">Kenmerk:</text:span> Z2025-0000079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243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3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3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91</meta:user-defined>
    <meta:user-defined meta:name="DCTERMS.abstract">Betreft: Aanvraag op locatie Ratelaar 67, 3434EX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leggen van 1 laagspanningskabel en 3 mantelbuizen door een open ontgraving , Ratelaar 67, 3434EX Nieuwegein, Z2025-00000791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436</meta:user-defined>
    <meta:user-defined meta:name="OVERHEIDop.GmbID/DC.identifier">gmb-2025-152436</meta:user-defined>
    <meta:user-defined meta:name="OVERHEIDop.versieInformatie"/>
  </office:meta>
</office:document-meta>
</file>