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571576666i403d8e39-8450-4309-9061-f599ceaf6fc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Willem de Zwijgerlaan 121 opheffen gehandicaptenparkeerplaats kenteken R-241-FV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Willem de Zwijgerlaan 121 met kenteken R-241-FV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Willem de Zwijgerlaan 121 (parkeervaknummer 119310487476) met kenteken R-241-FV.</text:p>
              </text:list-item>
            </text:list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38.2mm" svg:height="97.2mm"><draw:image xlink:href="Pictures/Afbeelding1571576666i403d8e39-8450-4309-9061-f599ceaf6fcc.png" xlink:type="simple"/></draw:frame></text:p>
            </text:section></draw:text-box></draw:frame>
          </text:p>
            <text:p text:style-name="common-al">Amsterdam, 9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243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43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43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Willem de Zwijgerlaan 121 opheffen gehandicaptenparkeerplaats kenteken R-241-FV - Willem de Zwijgerlaan 12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Willem de Zwijgerlaan 121 opheffen gehandicaptenparkeerplaats kenteken R-241-FV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Willem de Zwijgerlaan 121 opheffen gehandicaptenparkeerplaats kenteken R-241-FV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2435</meta:user-defined>
    <meta:user-defined meta:name="OVERHEIDop.GmbID/DC.identifier">gmb-2025-152435</meta:user-defined>
    <meta:user-defined meta:name="OVERHEIDop.versieInformatie"/>
  </office:meta>
</office:document-meta>
</file>