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rte Veerstraat 20 2011CL Haarlem, 0392-2025-0015574, het evenement Koning Fiesta Cantina (koningsdag), op 26-04-2025 11:00 t/m 23:00, verzonden 0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43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3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3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5574</meta:user-defined>
    <meta:user-defined meta:name="DCTERMS.abstract">het evenement Koning Fiesta Cantina (koningsdag)</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Korte Veerstraat 20 2011CL Haarlem, 0392-2025-0015574, het evenement Koning Fiesta Cantina (koningsdag), op 26-04-2025 11:00 t/m 23:00, verzonden 04-04-2025</meta:user-defined>
    <meta:user-defined meta:name="DCTERMS.W3CDTF/DCTERMS.available">2025-04-08</meta:user-defined>
    <meta:user-defined meta:name="DCTERMS.W3CDTF/OVERHEIDop.jaargang">2025</meta:user-defined>
    <meta:user-defined meta:name="OVERHEIDop.publicationIssue">152433</meta:user-defined>
    <meta:user-defined meta:name="OVERHEIDop.GmbID/DC.identifier">gmb-2025-152433</meta:user-defined>
    <meta:user-defined meta:name="OVERHEIDop.versieInformatie"/>
  </office:meta>
</office:document-meta>
</file>