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nissedreef 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arnissedreef 280, 3084NN, realiseren van een tijdelijke fietsenberging aan de voorgevel. De fietsenberging heeft een oppervlakte van circa. 21,7 m2 en een bouwhoogte van circa. 2,1 m. De instandhoudingstermijn van de omgevingsvergunning wordt bepaald op 2 jaar, met ingang van de dag na de bekendmaking van dit besluit, namelijk tot 4 april 2027. (Grondslag: Ow, artikel 5.36).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4-04-2025, op dezelfde dag verzonden, dossiernummer OMV.24.11.0029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43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3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3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Carnissedreef 280</meta:user-defined>
    <meta:user-defined meta:name="DCTERMS.W3CDTF/DCTERMS.available">2025-04-08</meta:user-defined>
    <meta:user-defined meta:name="DCTERMS.W3CDTF/OVERHEIDop.jaargang">2025</meta:user-defined>
    <meta:user-defined meta:name="OVERHEIDop.publicationIssue">152432</meta:user-defined>
    <meta:user-defined meta:name="OVERHEIDop.GmbID/DC.identifier">gmb-2025-152432</meta:user-defined>
    <meta:user-defined meta:name="OVERHEIDop.versieInformatie"/>
  </office:meta>
</office:document-meta>
</file>