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utwolplantsoen 250 tijdelijk gebruik gemeentegrond container aan Houtwolplantsoen 250, 4902 D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wolplantsoen 250, 4902 DW Oosterhout,</text:span> Houtwolplantsoen 250 tijdelijk gebruik gemeentegrond container (1061533 verzonden 13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153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24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33</meta:user-defined>
    <dc:language>nl</dc:language>
    <meta:user-defined meta:name="OVERHEIDop.locatietype/OVERHEIDop.gebiedsmarkering">Punt</meta:user-defined>
    <meta:user-defined meta:name="DC.title">Toestemming voor Houtwolplantsoen 250 tijdelijk gebruik gemeentegrond container aan Houtwolplantsoen 250, 4902 DW Ooster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15243</meta:user-defined>
    <meta:user-defined meta:name="OVERHEIDop.GmbID/DC.identifier">gmb-2025-15243</meta:user-defined>
    <meta:user-defined meta:name="OVERHEIDop.versieInformatie"/>
  </office:meta>
</office:document-meta>
</file>