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14576356iab312d7b-c9e0-4a29-b869-7ae64e62a150.png" manifest:media-type="image/x-eps"/>
  <manifest:file-entry manifest:full-path="Pictures/Afbeelding438027611i4628a431-177b-4134-9edd-22d9fac8b1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Herengracht 123 opheffen gehandicaptenparkeerplaats kenteken TP-82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SW25-13293 </text:p>
            <text:p text:style-name="al">Z/25/2913220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engracht 123 met kenteken TP-826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engracht 123 (parkeervaknummer 121097487690) met kenteken TP-826-D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6mm" svg:height="105.5mm"><draw:image xlink:href="Pictures/Afbeelding2014576356iab312d7b-c9e0-4a29-b869-7ae64e62a150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50mm" svg:height="26.099999999999998mm"><draw:image xlink:href="Pictures/Afbeelding438027611i4628a431-177b-4134-9edd-22d9fac8b1a0.png" xlink:type="simple"/></draw:frame></text:p>
            </text:section></draw:text-box></draw:frame>
          </text:p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4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engracht 123 opheffen gehandicaptenparkeerplaats kenteken TP-826-D - Herengracht 12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engracht 123 opheffen gehandicaptenparkeerplaats kenteken TP-82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Herengracht 123 opheffen gehandicaptenparkeerplaats kenteken TP-826-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2428</meta:user-defined>
    <meta:user-defined meta:name="OVERHEIDop.GmbID/DC.identifier">gmb-2025-152428</meta:user-defined>
    <meta:user-defined meta:name="OVERHEIDop.versieInformatie"/>
  </office:meta>
</office:document-meta>
</file>