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obiele kraan/hoogwerker, Kaartmakersring 14 5641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558 </text:p>
            <text:p text:style-name="common-al"> Omschrijving: plaatsen va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tmakersring 14 5641V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4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558</meta:user-defined>
    <meta:user-defined meta:name="DCTERMS.abstract">plaatsen van mobiele kraan/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mobiele kraan/hoogwerker, Kaartmakersring 14 5641VG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27</meta:user-defined>
    <meta:user-defined meta:name="OVERHEIDop.GmbID/DC.identifier">gmb-2025-152427</meta:user-defined>
    <meta:user-defined meta:name="OVERHEIDop.versieInformatie"/>
  </office:meta>
</office:document-meta>
</file>