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verzamelgebouw Boteyken, Boteyken 195, 195 At/mD in De Meern, GU-Z2024-003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yken 195, 195 At/mD in De Meern</text:p>
            <text:p text:style-name="common-al">GU-Z2024-0030430</text:p>
            <text:p text:style-name="common-al">Toelichting: het bouwen van een bedrijfsverzamelgebouw Botey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4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30430</meta:user-defined>
    <meta:user-defined meta:name="DCTERMS.abstract">Toelichting: het bouwen van een bedrijfsverzamelgebouw Boteyken</meta:user-defined>
    <dc:language>nl</dc:language>
    <meta:user-defined meta:name="OVERHEIDop.locatietype/OVERHEIDop.gebiedsmarkering">Vlak</meta:user-defined>
    <meta:user-defined meta:name="DC.title">Verleende Omgevingsvergunning, het bouwen van een bedrijfsverzamelgebouw Boteyken, Boteyken 195, 195 At/mD in De Meern, GU-Z2024-0030430</meta:user-defined>
    <meta:user-defined meta:name="OVERHEIDop.datumEindeReactietermijn">2025-05-16</meta:user-defined>
    <meta:user-defined meta:name="OVERHEIDop.terinzageleggingBG">https://jeleefomgeving.nl/inzien/002220647/09f3e9aa-ca05-4e6a-ae0f-55c05e0ebee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24</meta:user-defined>
    <meta:user-defined meta:name="OVERHEIDop.GmbID/DC.identifier">gmb-2025-152424</meta:user-defined>
    <meta:user-defined meta:name="OVERHEIDop.versieInformatie"/>
  </office:meta>
</office:document-meta>
</file>