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56308351ic65a451e-01b6-4ca2-aa8a-6657e250ec3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Speijkstraat 75 wijzigen gehandicaptenparkeerplaats kenteken 87-XKL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an Speijkstraat 7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87-XKL-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6-JXF-4 in (nieuw) 87-XKL-3, de bestaande gehandicaptenparkeerplaats ter hoogte van perceel Van Speijkstraat 75 (parkeervaknummer 119124486838) uitsluitend te bestemmen voor het door vergunninghouder in gebruik zijnde motorvoertuig met kentekennummer 87-XKL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3.2mm" svg:height="105.9mm"><draw:image xlink:href="Pictures/Afbeelding2056308351ic65a451e-01b6-4ca2-aa8a-6657e250ec37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42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peijkstraat 75 wijzigen gehandicaptenparkeerplaats kenteken 87-XKL-3 - Van Speijkstraat 7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peijkstraat 75 wijzigen gehandicaptenparkeerplaats kenteken 87-XKL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Speijkstraat 75 wijzigen gehandicaptenparkeerplaats kenteken 87-XKL-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422</meta:user-defined>
    <meta:user-defined meta:name="OVERHEIDop.GmbID/DC.identifier">gmb-2025-152422</meta:user-defined>
    <meta:user-defined meta:name="OVERHEIDop.versieInformatie"/>
  </office:meta>
</office:document-meta>
</file>