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7308084i51c32aed-7368-4aff-a5bd-8850d81b460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f Bouberstraat 20 wijzigen gehandicaptenparkeerplaats kenteken GTG-25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af Bouberstraat 2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TG-25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VF-24-G in (nieuw) GTG-25-T, de bestaande gehandicaptenparkeerplaats ter hoogte van perceel Aaf Bouberstraat 20 (parkeervaknummer 116427485636) uitsluitend te bestemmen voor het door vergunninghouder in gebruik zijnde motorvoertuig met kentekennummer GTG-25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5.9mm" svg:height="104.2mm"><draw:image xlink:href="Pictures/Afbeelding687308084i51c32aed-7368-4aff-a5bd-8850d81b4601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af Bouberstraat 20 wijzigen gehandicaptenparkeerplaats kenteken GTG-25-T - Aaf Bouber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f Bouberstraat 20 wijzigen gehandicaptenparkeerplaats kenteken GTG-25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f Bouberstraat 20 wijzigen gehandicaptenparkeerplaats kenteken GTG-25-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419</meta:user-defined>
    <meta:user-defined meta:name="OVERHEIDop.GmbID/DC.identifier">gmb-2025-152419</meta:user-defined>
    <meta:user-defined meta:name="OVERHEIDop.versieInformatie"/>
  </office:meta>
</office:document-meta>
</file>