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Van Beuningenstraat 1 t/m 7 en Haarlemmerweg 1 t/m 1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14 april 2025 tot en met 9 mei 2025 mag grondwater, vrijkomend bij het lozen van grondwater bij ontwatering, op de locatie Van Beuningenstraat 1 t/m 7 en Haarlemmerweg 1 t/m 15 te Amsterdam, worden geloosd op het gemeentelijk gemengd rioolstelsel, indien deze lozing voldoet aan verschillende voorwaarden in het besluit.</text:p>
            <text:p text:style-name="common-al">Aanvrager: Van Gelder KLM</text:p>
            <text:p text:style-name="common-al">Zaaknummer: 13659206</text:p>
            <text:p text:style-name="common-al">DSO nummer: -</text:p>
            <text:p text:style-name="common-al">Uitkomst besluit: verlenen</text:p>
            <text:p text:style-name="common-al">Datum besluit: 03-04-2025</text:p>
            <text:p text:style-name="common-al">Bezwaar in te dienen voor: 16-05-2025</text:p>
            <text:p text:style-name="common-al">Namens: Gemeente Amsterdam</text:p>
            <text:p text:style-name="common-al">Wilt u de gepubliceerde documenten behorende bij deze bekendmaking in zien klik dan <text:a xlink:href="https://edataloket.odnzkg.nl/?q={&quot;search&quot;:&quot;1369994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40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0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0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699944</meta:user-defined>
    <meta:user-defined meta:name="DCTERMS.abstract">Bekendmaking van Gemeente Amsterdam</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Van Beuningenstraat 1 t/m 7 en Haarlemmerweg 1 t/m 15, Amsterdam</meta:user-defined>
    <meta:user-defined meta:name="DCTERMS.W3CDTF/DCTERMS.available">2025-04-08</meta:user-defined>
    <meta:user-defined meta:name="DCTERMS.W3CDTF/OVERHEIDop.jaargang">2025</meta:user-defined>
    <meta:user-defined meta:name="OVERHEIDop.publicationIssue">152409</meta:user-defined>
    <meta:user-defined meta:name="OVERHEIDop.GmbID/DC.identifier">gmb-2025-152409</meta:user-defined>
    <meta:user-defined meta:name="OVERHEIDop.versieInformatie"/>
  </office:meta>
</office:document-meta>
</file>