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bouwwerken leefomgeving - Sandersweg 47 te Maastricht - Z2025-00003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bouwwerken leefomgeving</text:span>
          </text:p>
            <text:p text:style-name="common-al"/>
            <text:p text:style-name="common-al">Burgemeester en Wethouders van de gemeente Maastricht maken ter voldoening aan het bepaalde in artikel 7.33 Besluit bouwwerken leefomgeving bekend dat zij de volgende melding hebben ontvangen:</text:p>
            <text:p text:style-name="common-al"/>
            <text:p text:style-name="common-al">Van:                             Kok Lexmond B.V.</text:p>
            <text:p text:style-name="common-al">Locatie:                        Sandersweg 47, 6219 NW Maastricht</text:p>
            <text:p text:style-name="common-al">Datum melding:            21 maart 2025</text:p>
            <text:p text:style-name="common-al">Zaaknummer:                 Z2025-00003342</text:p>
            <text:p text:style-name="common-al"/>
            <text:p text:style-name="common-al">De volgende milieubelastende activiteit is gemeld: Het in werking hebben van een mobiele puinbreker voor het breken van circa 12.000 ton steen- en betonpuin, in de periode vanaf 18 april 2025 tot en met 18 juli 2025 gedurende 8 werkdagen.</text:p>
            <text:p text:style-name="common-al"/>
            <text:p text:style-name="common-al">De hierboven vermelde melding en de daarbij behorende stukken liggen van de dag na publicatiedatum gedurende zes weken voor eenieder ter inzage en kunnen op afspraak worden ingezien.</text:p>
            <text:p text:style-name="common-al"/>
            <text:p text:style-name="common-al">Tegen deze melding kunt u geen bezwaarschrift of zienswijze indienen.</text:p>
            <text:p text:style-name="common-al"/>
            <text:p text:style-name="common-al">
            <text:span text:style-name="nadrukvet">Informatie</text:span>
          </text:p>
            <text:p text:style-name="last-al">Omgevingsdienst Zuid-Limburg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40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074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melding Besluit bouwwerken leefomgeving - Sandersweg 47 te Maastricht - Z2025-0000334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07</meta:user-defined>
    <meta:user-defined meta:name="OVERHEIDop.GmbID/DC.identifier">gmb-2025-152407</meta:user-defined>
    <meta:user-defined meta:name="OVERHEIDop.versieInformatie"/>
  </office:meta>
</office:document-meta>
</file>