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69 ter hoogte van hm 49.2 Sectie F 454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4-2025 een aanvraag omgevingsvergunning ontvangen.</text:p>
            <text:p text:style-name="common-al">Het betreft een aanvraag op locatie N69 ter hoogte van hm 49.2 sectie F 454 Valkenswaard met omschrijving "kappen boom" en zaaknummer <text:span text:style-name="nadrukvet">279161</text:span>.</text:p>
            <text:p text:style-name="common-al">De zaak is geregistreerd onder nummer 279161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240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0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79161</meta:user-defined>
    <meta:user-defined meta:name="DCTERMS.abstract">kappen boom, N69 ter hoogte van hm 49.2 sectie F 4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69 ter hoogte van hm 49.2 Sectie F 454, Valkenswaar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06</meta:user-defined>
    <meta:user-defined meta:name="OVERHEIDop.GmbID/DC.identifier">gmb-2025-152406</meta:user-defined>
    <meta:user-defined meta:name="OVERHEIDop.versieInformatie"/>
  </office:meta>
</office:document-meta>
</file>