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een melkrundveehouderij (milieu), Exelseweg 12, 7245V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deze Omgevingsvergunning bekend gemaakt aan de aanvrager van de vergunning:</text:p>
            <text:p text:style-name="common-al">Exelseweg 12, 7245VE Laren, het veranderen van een melkrundveehouderij (milieu), Z2024-017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739</meta:user-defined>
    <meta:user-defined meta:name="DCTERMS.abstract">Z2024-01739 Exelseweg 12, 7245VE Laren</meta:user-defined>
    <dc:language>nl</dc:language>
    <meta:user-defined meta:name="OVERHEIDop.locatietype/OVERHEIDop.gebiedsmarkering">Punt</meta:user-defined>
    <meta:user-defined meta:name="DC.title">Bekendgemaakte Omgevingsvergunning voor het veranderen van een melkrundveehouderij (milieu), Exelseweg 12, 7245VE La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405</meta:user-defined>
    <meta:user-defined meta:name="OVERHEIDop.GmbID/DC.identifier">gmb-2025-152405</meta:user-defined>
    <meta:user-defined meta:name="OVERHEIDop.versieInformatie"/>
  </office:meta>
</office:document-meta>
</file>