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ek Louis Davidsstraat en Aaltje Noordewier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6 maart 2025 van een melding zoals bedoeld in hoofdstuk 4 van het Besluit activiteiten leefomgeving (Bal). De melding betreft het toepassen van 250 m³ grond i.v.m. het woonrijp maken van locatie. De locatie betreft <text:span text:style-name="nadrukvet">hoek Louis Davidsstraat en Aaltje Noordewierstraat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281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40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0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0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De melding betreft het toepassen van 250 m³ grond i.v.m. het woonrijp maken van de locatie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melding milieubelastende activiteit(en), hoek Louis Davidsstraat en Aaltje Noordewierstraat te Den Haa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403</meta:user-defined>
    <meta:user-defined meta:name="OVERHEIDop.GmbID/DC.identifier">gmb-2025-152403</meta:user-defined>
    <meta:user-defined meta:name="OVERHEIDop.versieInformatie"/>
  </office:meta>
</office:document-meta>
</file>