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</text:span>- Omgevingsvergunning - het vervangen van dakpannen van een rijksmonument - zaaknummer Z2025-000008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Het besluit is verzonden op 4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4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Beschikking op aanvraag Omgevingsvergunning - St. Annalaan 1, 5804AJ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kkoord - St. Annalaan 1, 5804AJ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402</meta:user-defined>
    <meta:user-defined meta:name="OVERHEIDop.GmbID/DC.identifier">gmb-2025-152402</meta:user-defined>
    <meta:user-defined meta:name="OVERHEIDop.versieInformatie"/>
  </office:meta>
</office:document-meta>
</file>