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verkopen van plantjes ten behoeve van Christelijke Muziekvereniging Crescendo op 19 april 2025 van 08.30 tot 16.00 uur aan de Gravin Sabinastraat ter hoogte van de Albert Heijn, verzonden 0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04-09</meta:user-defined>
    <meta:user-defined meta:name="DCTERMS.W3CDTF/OVERHEIDop.jaargang">2025</meta:user-defined>
    <meta:user-defined meta:name="OVERHEIDop.publicationIssue">152399</meta:user-defined>
    <meta:user-defined meta:name="OVERHEIDop.GmbID/DC.identifier">gmb-2025-152399</meta:user-defined>
    <meta:user-defined meta:name="OVERHEIDop.versieInformatie"/>
  </office:meta>
</office:document-meta>
</file>