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wijziging leidinggevenden op de Alcoholwetvergunning bij HCR Zomerzorg, Meerlaan 70 in Hillegom, Z2025-00001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Melding wijziging inrichting of leidinggevende</text:p>
              </text:list-item>
            </text:list>
            <text:p text:style-name="common-al"/>
            <text:p text:style-name="common-al">Ingangsdatum van: 04-04-25</text:p>
            <text:p text:style-name="common-al">Einddatum tot en met:</text:p>
            <text:p text:style-name="common-al">
            <text:span text:style-name="nadrukcur">Datum besluit: </text:span>4 april 2025</text:p>
            <text:p text:style-name="common-al">
            <text:span text:style-name="nadrukcur">Uiterlijke reactiedatum: </text:span>16 mei 2025</text:p>
            <text:p text:style-name="common-al">Kenmerk besluit: Z2025-0000100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239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9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9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06</meta:user-defined>
    <dc:language>nl</dc:language>
    <meta:user-defined meta:name="OVERHEIDop.locatietype/OVERHEIDop.gebiedsmarkering">Vlak</meta:user-defined>
    <meta:user-defined meta:name="DC.title">Afgehandelde wijziging leidinggevenden op de Alcoholwetvergunning bij HCR Zomerzorg, Meerlaan 70 in Hillegom, Z2025-00001006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394</meta:user-defined>
    <meta:user-defined meta:name="OVERHEIDop.GmbID/DC.identifier">gmb-2025-152394</meta:user-defined>
    <meta:user-defined meta:name="OVERHEIDop.versieInformatie"/>
  </office:meta>
</office:document-meta>
</file>