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het splitsen van een woning tot 3 appartementen, Gymnasiumstraat 26, 9401 HC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splitsen van een woning tot 3 appartementen aan de Gymnasiumstraat 26, 9401 HC Assen</text:span>
          </text:p>
            <text:p text:style-name="common-al">De gemeente Assen heeft een aanvraag voor een omgevingsvergunning ontvangen. De vergunning is aangevraagd voor het splitsen van een woning tot 3 appartementen aan de Gymnasiumstraat 26, 9401 HC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02-04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52391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391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391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6694</meta:user-defined>
    <dc:language>nl</dc:language>
    <meta:user-defined meta:name="OVERHEIDop.locatietype/OVERHEIDop.gebiedsmarkering">Punt</meta:user-defined>
    <meta:user-defined meta:name="DC.title">Aanvraag omgevingsvergunning,  het splitsen van een woning tot 3 appartementen, Gymnasiumstraat 26, 9401 HC Assen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391</meta:user-defined>
    <meta:user-defined meta:name="OVERHEIDop.GmbID/DC.identifier">gmb-2025-152391</meta:user-defined>
    <meta:user-defined meta:name="OVERHEIDop.versieInformatie"/>
  </office:meta>
</office:document-meta>
</file>