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ermis Strijen 2025 aan het Stockholmplein 3 op </text:p>
            <text:p text:style-name="common-al">woensdag 16 april 2025 van 14:00 uur tot 23:00 uur </text:p>
            <text:p text:style-name="common-al">donderdag 17 april 2025 van 14:00 uur tot 23:00 uur</text:p>
            <text:p text:style-name="common-al">vrijdag 18 april 2025 van 14:00 uur tot 23:00 uur </text:p>
            <text:p text:style-name="common-al">zaterdag 19 april 2025 van 14:00 uur tot 23:00 uur, verzonden 08-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5-04-09</meta:user-defined>
    <meta:user-defined meta:name="DCTERMS.W3CDTF/OVERHEIDop.jaargang">2025</meta:user-defined>
    <meta:user-defined meta:name="OVERHEIDop.publicationIssue">152386</meta:user-defined>
    <meta:user-defined meta:name="OVERHEIDop.GmbID/DC.identifier">gmb-2025-152386</meta:user-defined>
    <meta:user-defined meta:name="OVERHEIDop.versieInformatie"/>
  </office:meta>
</office:document-meta>
</file>