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reffende de ambtenaar van de burgerlijke st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secretaris van de gemeente Nijkerk; </text:p>
            <text:p text:style-name="common-al">gelet op artikel 1:16 van het Burgerlijk Wetboek (BW) en het Algemeen mandaatbesluit gemeente Nijkerk; </text:p>
            <text:p text:style-name="common-al">overwegende dat het college van burgemeester en wethouders ambtenaren van de burgerlijke stand aanwijst; </text:p>
            <text:p text:style-name="common-al">gelet op artikel 1:16 van het Burgerlijk Wetboek; </text:p>
            <text:p text:style-name="common-al">B e s l u i t e n : </text:p>
            <text:p text:style-name="common-al">Artikel 1 Aanwijzing </text:p>
            <text:p text:style-name="common-al">Aan te wijzen als ambtenaar van de burgerlijke stand als bedoeld in artikel 1:16 van het Burgerlijk Wetboek: </text:p>
            <text:list text:style-name="id1-3-2-1-1-8">
              <text:list-item text:style-override="id1-3-2-1-1-8-1">
                <text:number>1.</text:number>
                <text:p text:style-name="al"> L. Petrosyan, Frontoffice Medewerker Burgerzaken en onderdeel van het team burgerzaken. </text:p>
              </text:list-item>
            </text:list>
            <text:p text:style-name="last-al">Artikel 2 Inwerkingtreding en einde aanwijzing</text:p>
            <text:list text:style-name="id1-3-2-1-1-10">
              <text:list-item text:style-override="id1-3-2-1-1-10-1">
                <text:number>1.</text:number>
                <text:p text:style-name="al"> Dit aanwijzingsbesluit treedt in werking op de eerste dag na die waarop zij bekend is gemaakt. </text:p>
              </text:list-item>
              <text:list-item text:style-override="id1-3-2-1-1-10-2">
                <text:number>2.</text:number>
                <text:p text:style-name="al">Dit aanwijzingsbesluit wordt op de dag van uitdiensttreding bij de gemeente Nijkerk beëindigd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te Nijkerk, 26 maart 2025</text:span></text:p>
          </text:section>
          <text:section text:name="ondertekening_id1-3-2-2-2">
            <text:p><text:span text:style-name="functie">het college van burgemeester en wethouders van gemeente Nijkerk,</text:span></text:p>
            <text:p><text:span text:style-name="functie">conform artikel 3 van het Algemeen bevoegdhedenbesluit 2018 namens deze,</text:span></text:p>
          </text:section>
          <text:section text:name="ondertekening_id1-3-2-2-3">
            <text:p><text:span text:style-name="functie">de gemeentesecretaris</text:span></text:p>
            <text:p><text:span text:style-name="functie">de heer J.G. de Jager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238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8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8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etreffende de ambtenaar van de burgerlijke stan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81</meta:user-defined>
    <meta:user-defined meta:name="OVERHEIDop.GmbID/DC.identifier">gmb-2025-152381</meta:user-defined>
    <meta:user-defined meta:name="OVERHEIDop.versieInformatie"/>
  </office:meta>
</office:document-meta>
</file>