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en herbestemmen van de bovenwoning naar 2 appartementen aan Halstraat 36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en herbestemmen van de bovenwoning naar 2 appartementen aan Halstraat 36 4811HX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0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67</meta:user-defined>
    <meta:user-defined meta:name="DCTERMS.abstract">het splitsen en herbestemmen van de bovenwoning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splitsen en herbestemmen van de bovenwoning naar 2 appartementen aan Halstraat 36 4811HX Bre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38</meta:user-defined>
    <meta:user-defined meta:name="OVERHEIDop.GmbID/DC.identifier">gmb-2025-15238</meta:user-defined>
    <meta:user-defined meta:name="OVERHEIDop.versieInformatie"/>
  </office:meta>
</office:document-meta>
</file>