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jksstraatweg 233 2024DG Haarlem, 0392-2025-0024084, het kappen van een boom in de achtertuin i.v.m. plakoksel, verzonden 04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237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024084</meta:user-defined>
    <meta:user-defined meta:name="DCTERMS.abstract">het kappen van een boom in de achtertuin i.v.m. plakoks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jksstraatweg 233 2024DG Haarlem, 0392-2025-0024084, het kappen van een boom in de achtertuin i.v.m. plakoksel, verzonden 04-04-20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79</meta:user-defined>
    <meta:user-defined meta:name="OVERHEIDop.GmbID/DC.identifier">gmb-2025-152379</meta:user-defined>
    <meta:user-defined meta:name="OVERHEIDop.versieInformatie"/>
  </office:meta>
</office:document-meta>
</file>