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cotoilet van 3 april 2025 tot en met 7 april 2025 ter hoogte van Geersstraat 35, 1445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5 besloten een vergunning te verlenen voor het plaatsen van een ecotoilet voor de periode van 3 april 2025 tot en met 7 mei 2025 ter hoogte van Geersstraat 35, 1445E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237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7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7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66</meta:user-defined>
    <meta:user-defined meta:name="DCTERMS.abstract">Betreft:  besluit op locatie Geersstraat thv nr 35, 1445EB Purmerend</meta:user-defined>
    <dc:language>nl</dc:language>
    <meta:user-defined meta:name="OVERHEIDop.locatietype/OVERHEIDop.gebiedsmarkering">Punt</meta:user-defined>
    <meta:user-defined meta:name="DC.title">Toestemming voor het plaatsen van een ecotoilet van 3 april 2025 tot en met 7 april 2025 ter hoogte van Geersstraat 35, 1445EB Purmerend</meta:user-defined>
    <meta:user-defined meta:name="OVERHEIDop.datumEindeReactietermijn">2025-05-16</meta:user-defined>
    <meta:user-defined meta:name="OVERHEIDop.terinzageleggingBG">https://jeleefomgeving.nl/inzien/001801582/ac228d9f-416b-4f94-9d6d-ce493339e9c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77</meta:user-defined>
    <meta:user-defined meta:name="OVERHEIDop.GmbID/DC.identifier">gmb-2025-152377</meta:user-defined>
    <meta:user-defined meta:name="OVERHEIDop.versieInformatie"/>
  </office:meta>
</office:document-meta>
</file>