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Putters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Evenementenvergunning voor het houden van Avond 4 daagse Puttershoek/Maasdam met start en finish op het terrein van “IJs en Skeelerclub Kees Verkerkbaan”, Sportlaan 6 op </text:p>
            <text:p text:style-name="common-al">-dinsdag 20 mei 2025 van 18:00 uur tot 21:00 uur</text:p>
            <text:p text:style-name="common-al">- woensdag 21 mei 2025  van 18:00 uur tot 21:00 uur </text:p>
            <text:p text:style-name="common-al">- donderdag 22 mei 2025 van 18:00 uur tot 21:00 uur </text:p>
            <text:p text:style-name="common-al">- vrijdag 23 mei 2025 van 18:00 uur tot 21:30 uur, verzonden 04-04-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236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6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6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Puttershoek</meta:user-defined>
    <meta:user-defined meta:name="DCTERMS.W3CDTF/DCTERMS.available">2025-04-09</meta:user-defined>
    <meta:user-defined meta:name="DCTERMS.W3CDTF/OVERHEIDop.jaargang">2025</meta:user-defined>
    <meta:user-defined meta:name="OVERHEIDop.publicationIssue">152368</meta:user-defined>
    <meta:user-defined meta:name="OVERHEIDop.GmbID/DC.identifier">gmb-2025-152368</meta:user-defined>
    <meta:user-defined meta:name="OVERHEIDop.versieInformatie"/>
  </office:meta>
</office:document-meta>
</file>